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4276000006B98BD1FC5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34990"/>
    </style:style>
    <style:style style:name="fr1" style:family="graphic" style:parent-style-name="Graphics">
      <style:graphic-properties style:vertical-pos="top" style:vertical-rel="baseline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3cm, -0.003cm, -0.003cm, -0.00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6.006cm" svg:height="1.613cm" svg:x="0cm" svg:y="0cm">
        <draw:image xlink:href="Pictures/2000001300004276000006B98BD1FC5D.wmf" xlink:type="simple" xlink:show="embed" xlink:actuate="onLoad">
          <text:p/>
        </draw:image>
      </draw:frame>
      <text:p text:style-name="P6"><draw:frame draw:style-name="fr1" text:anchor-type="as-char" svg:width="16.007cm" svg:height="1.612cm" draw:z-index="1"><draw:image xlink:href="Pictures/2000001300004276000006B98BD1FC5D.wmf" xlink:type="simple" xlink:show="embed" xlink:actuate="onLoad"/></draw:frame></text:p>
      <text:p text:style-name="P1"/>
      <text:p text:style-name="Standard"/>
      <text:p text:style-name="P2">KOMUNIKAT ORGANIZACYJNY</text:p>
      <text:p text:style-name="P2"><text:span text:style-name="T2">I GRAND PRIX WOJEWÓDZTWA SKRZAT, ŻAK</text:span></text:p>
      <text:p text:style-name="P2">w tenisie stołowym, sezon 2023/2024</text:p>
      <text:p text:style-name="P2"><text:span text:style-name="T2">9 września 2023 roku, Olsztyn</text:span></text:p>
      <text:p text:style-name="P3"/>
      <text:p text:style-name="Standard"><text:span text:style-name="T1">ORGANIZATORZY:</text:span></text:p>
      <text:list xml:id="list6570129769989641833" text:style-name="WWNum1">
        <text:list-item>
          <text:p text:style-name="P4">Warmińsko-Mazurski Związek Tenisa stołowego;</text:p>
        </text:list-item>
        <text:list-item>
          <text:p text:style-name="P4">KS AZS UWM Olsztyn, pod honorowym patronatem <text:s/>Prezydenta Miasta Olsztyna;</text:p>
        </text:list-item>
      </text:list>
      <text:p text:style-name="P5"/>
      <text:p text:style-name="Standard"><text:span text:style-name="T1">TERMIN I MIEJSCE:</text:span></text:p>
      <text:p text:style-name="Standard"><text:span text:style-name="T1">9 września 2023 </text:span>roku (sobota)Hala sportowa przy ulicy Mariańskiej 1 w Olsztynie;</text:p>
      <text:p text:style-name="Standard"><text:span text:style-name="T1">HARMONOGRAM ZAWODÓW / KONKURENCJE:</text:span></text:p>
      <text:p text:style-name="Standard">- 7 września(czwartek) godz. 18:00 koniec zapisów na podstawie karty zgłoszeniowej (załącznik);</text:p>
      <text:p text:style-name="Standard">- 9 września(sobota) od godz. 13:00 – rozgrzewka, godz. 14:00 – początek turnieju w obydwu kategoriach;</text:p>
      <text:p text:style-name="Standard"><text:span text:style-name="T1">CELE:</text:span></text:p>
      <text:p text:style-name="Standard">Popularyzacja tenisa stołowego wśród mieszkańców województwa warmińsko-mazurskiego. Wyłonienie najlepszych zawodniczek i zawodników z województwa warmińsko-mazurskiego, którzy reprezentować będą województwo na zawodach ogólnopolskich.</text:p>
      <text:p text:style-name="Standard"><text:span text:style-name="T1">UCZESTNICTWO:</text:span></text:p>
      <text:p text:style-name="Standard">Prawo startu posiadają zawodnicy z województwa warmińsko-mazurskiego dysponujący aktualną licencję okresową zawodnika PZTS na sezon 2023/2024 Kategoria żak: urodzeni w 2013 i młodsi, kategoria skrzat: urodzeni w 2015 i młodsi. Uwaga! W kategorii skrzat nie wymagana jest licencja PZTS.</text:p>
      <text:p text:style-name="Standard">Zgłoszenia przyjmowane są wyłącznie na podstawie klubowej karty zgłoszeniowej (w załączeniu). Wypełnioną kartę zgłoszeniową należy przesłać w nieprzekraczalnym terminie do dnia 7 września(czwartek) godz. 18:00, zgłoszeń dokonują kluby na adres e-mail: <text:a xlink:type="simple" xlink:href="mailto:rozgrywkiindywidualne@gmail.com" text:style-name="Internet_20_link" text:visited-style-name="Visited_20_Internet_20_Link"><text:span text:style-name="T3">rozgrywkiindywidualne@gmail.com</text:span></text:a></text:p>
      <text:p text:style-name="Standard">Wraz ze zgłoszeniem uczestników należy zgłosić osoby z ekipy klubowej (trenerzy, opiekunowie, itp.).</text:p>
      <text:p text:style-name="Standard"><text:soft-page-break/><text:span text:style-name="T1">Jeśli ten sam zawodnik lub zawodniczka chcą zagrać w turnieju skrzatów i żaków, osobno wypełniamy kartę zgłoszeniową do kategorii skrzat oraz osobno do kategorii żak.</text:span></text:p>
      <text:p text:style-name="P1"/>
      <text:p text:style-name="P1"/>
      <text:p text:style-name="Standard"><text:span text:style-name="T1">SYSTEM ROZGRYWEK:</text:span></text:p>
      <text:p text:style-name="Standard">Turnieje gier pojedynczych zostaną rozegrane systemem do dwóch porażek (finał zamknięty). Turniej rozegrany zostanie piłeczkami plastikowymi (Tibhar *** STT NG ABS).</text:p>
      <text:p text:style-name="Standard"><text:span text:style-name="T1">ROZSTAWIENIE:</text:span></text:p>
      <text:p text:style-name="Standard">Obowiązuje rozstawienie na podstawie aktualnego rankingu PZTS i WMZTS.</text:p>
      <text:p text:style-name="Standard"><text:span text:style-name="T1">NAGRODY:</text:span></text:p>
      <text:p text:style-name="Standard">Dla pierwszych trójek turniejów gry pojedynczej: medale, inne nagrody. Warunkiem odebrania medalu, dyplomu czy nagrody jest obecność podczas ceremonii dekoracji.</text:p>
      <text:p text:style-name="Standard"><text:span text:style-name="T1">SPRAWY FINANSOWE:</text:span></text:p>
      <text:p text:style-name="Standard">- skrzat- brak opłaty </text:p>
      <text:p text:style-name="Standard">- żak-25zl</text:p>
      <text:p text:style-name="Standard"><text:span text:style-name="T1">ZAŁĄCZNIKI:</text:span></text:p>
      <text:p text:style-name="Standard">- uniwersalna karta zgłoszeniowa.doc;</text:p>
      <text:p text:style-name="Standard">- komunikat organizacyjny I GRAND PRIX WOJEWÓDZTWA skrzat żak <text:s/>.doc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Default_20_Paragraph_20_Font0" style:display-name="Default Paragraph Font0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posób</meta:initial-creator>
    <dc:creator>Jacek Świtalski</dc:creator>
    <meta:editing-cycles>3</meta:editing-cycles>
    <meta:print-date>1601-01-01T00:00:00</meta:print-date>
    <meta:creation-date>2023-09-04T21:16:00</meta:creation-date>
    <dc:date>2023-09-04T23:37:59.76</dc:date>
    <meta:generator>OpenOffice/4.1.14$Win32 OpenOffice.org_project/4114m1$Build-9811</meta:generator>
    <meta:document-statistic meta:table-count="0" meta:image-count="1" meta:object-count="0" meta:page-count="2" meta:paragraph-count="32" meta:word-count="292" meta:character-count="2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