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master-page-name="MP0">
      <style:paragraph-properties fo:text-align="start" style:justify-single-word="false" style:page-number="auto" fo:break-before="pag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niki</text:p>
      <text:p text:style-name="P1">Kategoria OPEN:</text:p>
      <text:p text:style-name="P2">1. Długiński Zenon</text:p>
      <text:p text:style-name="P2">2. Paliwoda Zdzisław</text:p>
      <text:p text:style-name="P2">3. Unruh Marek</text:p>
      <text:p text:style-name="P2">4. Jastrzębowski Franciszek</text:p>
      <text:p text:style-name="P2">5-6. Gumiński Grzegorz, Onufrowicz Jacek</text:p>
      <text:p text:style-name="P2">7-8. Baczewski Jacek, Szupieńko Robert</text:p>
      <text:p text:style-name="P2">9-12. Wróblewski Marcin, Buczyński Daniel, Smółka Mirosław, Szałkowski Piotr </text:p>
      <text:p text:style-name="P2">13-16. Jasińska Marzena, Pawłowski Krzysztof, Skrętkowski Wiesław, Gałązka Bogdan</text:p>
      <text:p text:style-name="P2">17-24. Ferenc Piotr, Prusiński Henryk, Gruszkiewicz Ryszard, Samsel Mariusz, Góralczyk Janusz, Mydło Bogdan, Pietnoczka Jarosław, Martyniak Dorota</text:p>
      <text:p text:style-name="P2">25-32. Korzeniewski Jarosław, Krawczyk Bolesław, Niedźwiedzka Alicja, Grochowski Leszek, Miciun Stanisław, Różycki Marek, Grabowski Robert, Lipka Dariusz</text:p>
      <text:p text:style-name="P2">33-46. Maziec Krzysztof, Kołpacki Jacek, Lubnau Artur, Myrchel-Rutkowska Anita, Bucholc Waldemar, Kupczyk Piotr, Hatała Bogdan, Kosewski Witold, Łuszczak Anna, Dzikowski Zbigniew, Podsiadłowicz Andrzej, Gromek Andrzej, Malisz Jan, Jaworski Edward</text:p>
      <text:p text:style-name="P2"/>
      <text:p text:style-name="P1">Wyniki</text:p>
      <text:p text:style-name="P1">Kategoria Open Kobiet:</text:p>
      <text:p text:style-name="P2">1. Myrchel-Rutkowska Anita</text:p>
      <text:p text:style-name="P2">2. Jasińska Marzena</text:p>
      <text:p text:style-name="P2">3. Niedźwiedzka Alicja</text:p>
      <text:p text:style-name="P2">4. Martyniak Dorota</text:p>
      <text:p text:style-name="P2">5. Łuszczak Katarzyna</text:p>
      <text:p text:style-name="P1"/>
      <text:p text:style-name="P1">Wyniki</text:p>
      <text:p text:style-name="P1">Kategoria +60:</text:p>
      <text:p text:style-name="P2">1. Hatała Bohdan</text:p>
      <text:p text:style-name="P2">2. Jastrzębowski Franciszek </text:p>
      <text:p text:style-name="P2">3. Kosewski Witold</text:p>
      <text:p text:style-name="P2">4. Skrętkowski Wiesław</text:p>
      <text:p text:style-name="P2">5-6. Prusiński Henryk, Maziec Krzysztof</text:p>
      <text:p text:style-name="P2">7-8. Smółka Mirosław, Grochowski Leszek</text:p>
      <text:p text:style-name="P2">9-12. Jaworski Edward, Prusinowski Marek, Tadejewski Henryk, Krawczyk Bolesław</text:p>
      <text:p text:style-name="P2">13-16. Góralczyk Janusz, Gruszkiewicz Ryszard, Fleszar Zygmunt, Miciun Stanisław</text:p>
      <text:p text:style-name="P2">17-20. Kołpacki Jacek, Bucholc Waldemar, Malisz Jan, Biełuszko Antoni</text:p>
      <text:p text:style-name="P2"/>
      <text:p text:style-name="P1">Wyniki</text:p>
      <text:p text:style-name="P1">Kategoria 50-59:</text:p>
      <text:p text:style-name="P2">1. Gumiński Grzegorz</text:p>
      <text:p text:style-name="P2">2. Paliwoda Zdzisław</text:p>
      <text:p text:style-name="P2">3. Unruh Marek</text:p>
      <text:p text:style-name="P2">4. Mydło Bogdan</text:p>
      <text:p text:style-name="P2">5-6. Podsiadłowicz Andrzej, Onufrowicz Jacek</text:p>
      <text:p text:style-name="P2">7-8. Różycki Marek, Szałkowski Piotr</text:p>
      <text:p text:style-name="P2">9-12. Samsel Mariusz, Bartkowiak Krzysztof, Korzeniewski Jarosław, Gałązka Bogdan</text:p>
      <text:p text:style-name="P2">13-15. Grabowski Robert, Dzikowski Zbigniew, Lipka Dariusz</text:p>
      <text:p text:style-name="P2"/>
      <text:p text:style-name="P1">Wyniki</text:p>
      <text:p text:style-name="P1">Kategoria 40-49:</text:p>
      <text:p text:style-name="P2">1. Długiński Zenon</text:p>
      <text:p text:style-name="P2"><text:soft-page-break/>2. Lubnau Artur</text:p>
      <text:p text:style-name="P2">3. Baczewski Jacek</text:p>
      <text:p text:style-name="P2">4. Buczyński Daniel</text:p>
      <text:p text:style-name="P2">5-6. Wróblewski Marcin, Pawłowski Krzysztof</text:p>
      <text:p text:style-name="P2">7-8. Gromek Andrzej, Ferenc Piotr</text:p>
      <text:p text:style-name="P2">9-11. Szupieńko Robert, Kupczyk Piotr, Pietnoczka Jarosław</text:p>
      <text:p text:style-name="P2"/>
      <text:p text:style-name="P1">Wyniki</text:p>
      <text:p text:style-name="P1">Kategoria gra podwójna męźczyzn:</text:p>
      <text:p text:style-name="P2">1. Unruh Marek/Długiński Zenon</text:p>
      <text:p text:style-name="P2">2. Gumiński Grzegorz/Paliwoda Zdzisław</text:p>
      <text:p text:style-name="P2">3. Gruszkiewicz Ryszard/Prusiński Henryk</text:p>
      <text:p text:style-name="P2">4. Grochowski Leszek/Samsel Mariusz</text:p>
      <text:p text:style-name="P2">5-8. Szupieńko Robert/Ferenc Piotr, Mydło Bogdan/Korzeniewski Jarosław, Baczewski Jacek/Pawłowski Krzysztof, Różycki Marek/Jastrzębowski Franciszek</text:p>
      <text:p text:style-name="P2">9-13. Góralczyk Janusz/Skrętkowski Wiesław, Podsiadłowicz Andrzej/Maziec Krzysztof, Gromek Andrzej/Gałązka Bogdan, Lipka Dariusz/Grabowski Robert, Wróblewski Marcin/Onufrowicz Jacek</text:p>
      <text:p text:style-name="P2"/>
      <text:p text:style-name="P1">Wyniki</text:p>
      <text:p text:style-name="P1">Kategoria gra podwójna kobiet:</text:p>
      <text:p text:style-name="P2">1. Jasińska Marzena/Niedźwiedzka Alicja</text:p>
      <text:p text:style-name="P2">2. Martyniak Dorota/Myrchel-Rutkowska Anita </text:p>
      <text:p text:style-name="P2"/>
      <text:p text:style-name="P1">Wyniki</text:p>
      <text:p text:style-name="P1">Kategoria gra podwójna - mikst:</text:p>
      <text:p text:style-name="P2">1. Myrchel-Rutkowska Anita/Prusiński Henryk</text:p>
      <text:p text:style-name="P2">2. Jasińska Marzena/Jastrzębowski Franciszek</text:p>
      <text:p text:style-name="P2">3. Niedźwiedzka Alicja/Gałązka Bogdan</text:p>
      <text:p text:style-name="P2">4. Martyniak Dorota/Skrętkowski Wiesła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3-05-15T07:43:30.75</dc:date>
    <meta:print-date>2021-11-12T15:06:00Z</meta:print-date>
    <meta:editing-cycles>38</meta:editing-cycles>
    <meta:editing-duration>P6DT5H47M54S</meta:editing-duration>
    <dc:creator>Ewa Nasewa</dc:creator>
    <meta:document-statistic meta:table-count="0" meta:image-count="0" meta:object-count="0" meta:page-count="2" meta:paragraph-count="68" meta:word-count="335" meta:character-count="2789"/>
    <meta:template xlink:type="simple" xlink:actuate="onRequest" xlink:title="" xlink:href="../I%20LIGA%20-%2012.11.2021.odt/Normal"/>
  </office:meta>
</office:document-meta>
</file>