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color="#222222" fo:font-size="10.5pt" style:font-size-asian="10.5pt" style:font-size-complex="10.5pt"/>
    </style:style>
    <style:style style:name="T15" style:parent-style-name="Domyślnaczcionkaakapitu" style:family="text">
      <style:text-properties style:font-name-complex="Calibri" fo:color="#222222" fo:font-size="10.5pt" style:font-size-asian="10.5pt" style:font-size-complex="10.5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color="#034990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6.30157in" svg:height="0.63504in" style:rel-width="scale" style:rel-height="scale"><draw:image xlink:href="media/image1.wmf" xlink:type="simple" xlink:show="embed" xlink:actuate="onLoad"/><svg:title/><svg:desc/></draw:frame></text:span><text:span text:style-name="T3"><draw:frame draw:style-name="a1" draw:name="Obraz 2" text:anchor-type="as-char" svg:x="0in" svg:y="0in" svg:width="6.30197in" svg:height="0.63465in" style:rel-width="scale" style:rel-height="scale"><draw:image xlink:href="media/image1.wmf" xlink:type="simple" xlink:show="embed" xlink:actuate="onLoad"/><svg:title/><svg:desc/></draw:frame></text:span></text:p>
      <text:p text:style-name="Standard"/>
      <text:p text:style-name="Standard"/>
      <text:p text:style-name="P4">KOMUNIKAT ORGANIZACYJNY</text:p>
      <text:p text:style-name="P5"><text:span text:style-name="T6">I</text:span><text:span text:style-name="T7">II</text:span><text:span text:style-name="T8"><text:s/>GRAND PRIX Warmii i Mazur JUNIORÓW i SENIORÓW</text:span></text:p>
      <text:p text:style-name="P9">w tenisie stołowym, sezon 2022/2023</text:p>
      <text:p text:style-name="P10"><text:span text:style-name="T11">22 stycznia 2023 roku, Działdowo</text:span></text:p>
      <text:p text:style-name="P12"/>
      <text:p text:style-name="Standard"><text:span text:style-name="T13">ORGANIZATORZY:</text:span></text:p>
      <text:p text:style-name="Standard">- Warmińsko-Mazurski Związek Tenisa stołowego;</text:p>
      <text:p text:style-name="Standard">-<text:s/><text:span text:style-name="T14">KS DEKORGLASS<text:s/></text:span><text:span text:style-name="T15">Działdowo</text:span>;</text:p>
      <text:p text:style-name="Standard"><text:span text:style-name="T16">TERMIN I MIEJSCE:</text:span></text:p>
      <text:p text:style-name="Standard">22 stycznia 2023 roku (niedziela) Hala Sportowa<text:s/><text:span text:style-name="T17">Jagiełły 33, 13-200 Działdowo</text:span>;</text:p>
      <text:p text:style-name="Standard"><text:span text:style-name="T18">HARMONOGRAM ZAWODÓW / KONKURENCJE:</text:span></text:p>
      <text:p text:style-name="Standard">- 20 stycznia 2023 (piątek) godz. 18:00 koniec zapisów na podstawie karty zgłoszeniowej (załącznik);</text:p>
      <text:p text:style-name="Standard">- 22 stycznia 2023 roku (niedziela) od godz. 9.00 – rozgrzewka, godz. 10.00- początek turnieju juniorów i seniorów;</text:p>
      <text:p text:style-name="Standard"><text:span text:style-name="T19">CELE:</text:span></text:p>
      <text:p text:style-name="Standard">Popularyzacja tenisa stołowego wśród mieszkańców województwa warmińsko-mazurskiego. Wyłonienie najlepszych zawodniczek i zawodników z<text:s/>województwa warmińsko-mazurskiego, którzy reprezentować będą województwo na zawodach ogólnopolskich.</text:p>
      <text:p text:style-name="Standard"><text:span text:style-name="T20">UCZESTNICTWO:</text:span></text:p>
      <text:p text:style-name="Standard">Prawo startu posiadają zawodnicy z województwa warmińsko-mazurskiego dysponujący aktualną licencję okresową zawodnika PZTS na sezon 2022/2023. Kategoria junior: urodzeni w 2004-2007.</text:p>
      <text:p text:style-name="Standard"><text:span text:style-name="T21">ZGŁOSZENIA:</text:span></text:p>
      <text:p text:style-name="Standard">Zgłoszenia przyjmowane są wyłącznie na podstawie klubowej karty zgłoszeniowej (w załączeniu). Wypełnioną kartę zgłoszeniową należy przesłać w nieprzekraczalnym terminie do dnia 19 stycznia 2023 (piątek)<text:s/>godz. 18:00, zgłoszeń dokonują kluby na adres e-mail:<text:s/><text:a xlink:href="mailto:rozgrywkiindywidualne@gmail.com" office:target-frame-name="_top" xlink:show="replace"><text:span text:style-name="T22">rozgrywkiindywidualne@gmail.com</text:span></text:a></text:p>
      <text:p text:style-name="Standard">Wraz ze zgłoszeniem uczestników należy zgłosić osoby z ekipy klubowej (trenerzy, opiekunowie, itp.).</text:p>
      <text:p text:style-name="Standard"><text:span text:style-name="T23">Jeśli ten sam zawodnik lub zawodniczka chcą zagrać w turnieju juniorów i seniorów, osobno wypełniamy kartę zgłoszeniową do kategorii junior, oraz osobno do kategorii senior.</text:span></text:p>
      <text:p text:style-name="P24"/>
      <text:p text:style-name="P25"/>
      <text:p text:style-name="Standard"><text:span text:style-name="T26">SYSTEM ROZGRYWEK:</text:span></text:p>
      <text:p text:style-name="Standard">Turnieje gier pojedynczych zostaną rozegrane systemem do dwóch porażek (finał zamknięty). Turniej rozegrany zostanie piłeczkami plastikowymi (Tibhar *** STT NG ABS).</text:p>
      <text:p text:style-name="Standard"><text:span text:style-name="T27">ROZSTAWIENIE:</text:span></text:p>
      <text:p text:style-name="Standard">Obowiązuje rozstawienie na podstawie aktualnego rankingu PZTS.</text:p>
      <text:p text:style-name="Standard"><text:span text:style-name="T28">NAGRODY:</text:span></text:p>
      <text:p text:style-name="Standard">medale, dyplomy<text:s/>okolicznościowe, nagrody rzeczowe</text:p>
      <text:p text:style-name="Standard"><text:span text:style-name="T29">SPRAWY FINANSOWE:</text:span></text:p>
      <text:p text:style-name="Standard">- junior – 25 zł;</text:p>
      <text:p text:style-name="Standard">- senior – 35 zł;</text:p>
      <text:p text:style-name="Standard"/>
      <text:p text:style-name="Standard"><text:span text:style-name="T30">ZAŁĄCZNIKI:</text:span></text:p>
      <text:p text:style-name="Standard">- uniwersalna karta zgłoszeniowa.doc;</text:p>
      <text:p text:style-name="Standard">- komunikat organizacyjny III GRAND PRIX Warmii i Mazur JUNIORÓW i SENIORÓW.doc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Sposób</meta:initial-creator>
    <dc:creator>Wojciech Chrząszcz</dc:creator>
    <meta:creation-date>2022-03-13T19:41:00Z</meta:creation-date>
    <dc:date>2023-01-16T06:16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2" meta:row-count="15" meta:non-whitespace-character-count="1857"/>
  </office:meta>
</office:document-meta>
</file>