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4.1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66ccff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3333ff"/>
    </style:style>
    <style:style style:name="ce5" style:family="table-cell" style:parent-style-name="Default" style:data-style-name="N0">
      <style:table-cell-properties fo:background-color="#00ffff"/>
    </style:style>
    <style:style style:name="ce6" style:family="table-cell" style:parent-style-name="Default">
      <style:table-cell-properties fo:background-color="#9999ff"/>
    </style:style>
    <style:style style:name="ce7" style:family="table-cell" style:parent-style-name="Default">
      <style:table-cell-properties fo:background-color="#00ffff"/>
    </style:style>
    <style:style style:name="ce8" style:family="table-cell" style:parent-style-name="Default">
      <style:table-cell-properties fo:background-color="#3333ff"/>
    </style:style>
  </office:automatic-styles>
  <office:body>
    <office:spreadsheet>
      <table:table table:name="skrzat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ORŁOWSKI Michał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DANOWSKI Alan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ATŁAS Krzysztof</text:p>
          </table:table-cell>
          <table:table-cell office:value-type="string">
            <text:p>EKS Mlexer Elbląg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KĘSIK Mikołaj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OKS Szymon</text:p>
          </table:table-cell>
          <table:table-cell office:value-type="string">
            <text:p>KS AZS UWM Olszty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KUNIEWICZ Jan</text:p>
          </table:table-cell>
          <table:table-cell office:value-type="string">
            <text:p>KS AZS UWM Olsztyn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ASHYN Hlib</text:p>
          </table:table-cell>
          <table:table-cell table:style-name="ce3" office:value-type="string">
            <text:p>OTSK Ostróda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BRĘBSKI Tymon</text:p>
          </table:table-cell>
          <table:table-cell table:style-name="ce3" office:value-type="string">
            <text:p>OTSK Ostróda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IŚNIEWSKI Antoni</text:p>
          </table:table-cell>
          <table:table-cell table:style-name="ce3" office:value-type="string">
            <text:p>OTSK Ostróda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LBARCZY Tymon</text:p>
          </table:table-cell>
          <table:table-cell office:value-type="string">
            <text:p>Ostródzianka Ostróda</text:p>
          </table:table-cell>
        </table:table-row>
      </table:table>
      <table:table table:name="skrzatka" table:style-name="ta1" table:print="false">
        <table:table-column table:style-name="co1" table:default-cell-style-name="ce1"/>
        <table:table-column table:style-name="co4" table:default-cell-style-name="ce1"/>
        <table:table-column table:style-name="co1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Amelia Pazik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Licznerska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rnelia Imierska</text:p>
          </table:table-cell>
          <table:table-cell office:value-type="string">
            <text:p>KS AZS UWM Olszty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abriela Wąsik</text:p>
          </table:table-cell>
          <table:table-cell office:value-type="string">
            <text:p>KS AZS UWM Olszty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minika Borkowska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minika Czarnecka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ja Murawska</text:p>
          </table:table-cell>
          <table:table-cell office:value-type="string">
            <text:p>GKTS Giżyck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melia Bućko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Antonina Bartnicka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Laura Borkowska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Maria Czokajło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Maria Augustyn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office:value-type="string">
            <text:p>Michalina Wąsik</text:p>
          </table:table-cell>
          <table:table-cell office:value-type="string">
            <text:p>KS AZS UWM Olsztyn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office:value-type="string">
            <text:p>Nadia Lachowicz</text:p>
          </table:table-cell>
          <table:table-cell office:value-type="string">
            <text:p>GKTS Giżycko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office:value-type="string">
            <text:p>Zofia Wasiluk</text:p>
          </table:table-cell>
          <table:table-cell office:value-type="string">
            <text:p>EKS Mlexer Elbląg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office:value-type="string">
            <text:p>Kamila Kalicka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Default" office:value-type="string">
            <text:p>SZARMACH Julia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Default" office:value-type="string">
            <text:p>SAWCZUK Julia</text:p>
          </table:table-cell>
          <table:table-cell office:value-type="string">
            <text:p>Ostródzianka Ostróda</text:p>
          </table:table-cell>
        </table:table-row>
      </table:table>
      <table:table table:name="żak" table:style-name="ta1" table:print="false">
        <table:table-column table:style-name="co1" table:default-cell-style-name="Default"/>
        <table:table-column table:style-name="co5" table:default-cell-style-name="Excel_20_Built-in_20_Normal"/>
        <table:table-column table:style-name="co6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SADOWSKI Antoni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CHALKIEWICZ Filip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KOŁOWSKI Fabian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YSZKOWSKI Kajetan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RŁOWSKI Michał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YDYNKOWSKI Adam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ODOWSKI Tobiasz</text:p>
          </table:table-cell>
          <table:table-cell office:value-type="string">
            <text:p>MLKS Czarni Oleck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RCZEWSKI Szymon</text:p>
          </table:table-cell>
          <table:table-cell office:value-type="string">
            <text:p>MLKS Czarni Oleck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ULICKI Oliwier</text:p>
          </table:table-cell>
          <table:table-cell office:value-type="string">
            <text:p>EKS Mlexer Elbląg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NKOWSKI Paweł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WANICKI Szymon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table:style-name="ce6" office:value-type="float" office:value="12">
            <text:p>12</text:p>
          </table:table-cell>
          <table:table-cell office:value-type="string">
            <text:p>ATŁAS Krzysztof</text:p>
          </table:table-cell>
          <table:table-cell office:value-type="string">
            <text:p>EKS Mlexer Elbląg</text:p>
          </table:table-cell>
        </table:table-row>
        <table:table-row table:style-name="ro1">
          <table:table-cell table:style-name="ce6" office:value-type="float" office:value="12">
            <text:p>12</text:p>
          </table:table-cell>
          <table:table-cell office:value-type="string">
            <text:p>GRUNT Fabian</text:p>
          </table:table-cell>
          <table:table-cell office:value-type="string">
            <text:p>EKS Mlexer Elbląg</text:p>
          </table:table-cell>
        </table:table-row>
        <table:table-row table:style-name="ro1">
          <table:table-cell table:style-name="ce6" office:value-type="float" office:value="12">
            <text:p>12</text:p>
          </table:table-cell>
          <table:table-cell office:value-type="string">
            <text:p>PYDYNKOWSKI Jakub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Default" office:value-type="string">
            <text:p>KRYSIŃSKI Szymon</text:p>
          </table:table-cell>
          <table:table-cell office:value-type="string">
            <text:p>KS AZS UWM Olsztyn</text:p>
          </table:table-cell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Default" office:value-type="string">
            <text:p>DANOWSKI Alan</text:p>
          </table:table-cell>
          <table:table-cell office:value-type="string">
            <text:p>LUKS Abc Żak Pisanica</text:p>
          </table:table-cell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Default" office:value-type="string">
            <text:p>WŁODARSKI Nikodem</text:p>
          </table:table-cell>
          <table:table-cell table:style-name="ce3" office:value-type="string">
            <text:p>OTSK Ostróda </text:p>
          </table:table-cell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Default" office:value-type="string">
            <text:p>ZAWADZKI Aleksander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Default" office:value-type="string">
            <text:p>ŻUK Maciej</text:p>
          </table:table-cell>
          <table:table-cell office:value-type="string">
            <text:p>EKS Mlexer Elbląg</text:p>
          </table:table-cell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Default" office:value-type="string">
            <text:p>KARBOWSKI Jan</text:p>
          </table:table-cell>
          <table:table-cell office:value-type="string">
            <text:p>EKS Mlexer Elbląg</text:p>
          </table:table-cell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Default" office:value-type="string">
            <text:p>PUZON Hubert</text:p>
          </table:table-cell>
          <table:table-cell office:value-type="string">
            <text:p>Ostródzianka Ostróda</text:p>
          </table:table-cell>
        </table:table-row>
      </table:table>
      <table:table table:name="żaczka" table:style-name="ta1" table:print="false">
        <table:table-column table:style-name="co1" table:default-cell-style-name="Default"/>
        <table:table-column table:style-name="co7" table:default-cell-style-name="Excel_20_Built-in_20_Normal"/>
        <table:table-column table:style-name="co8" table:default-cell-style-name="Excel_20_Built-in_20_Normal"/>
        <table:table-row table:style-name="ro1">
          <table:table-cell office:value-type="float" office:value="1">
            <text:p>1</text:p>
          </table:table-cell>
          <table:table-cell office:value-type="string">
            <text:p>PAWŁOWSKA Monika</text:p>
          </table:table-cell>
          <table:table-cell office:value-type="string">
            <text:p>KS AZS UWM Olszty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ZYDŁOWSKA Oliwia</text:p>
          </table:table-cell>
          <table:table-cell office:value-type="string">
            <text:p>MLKS Czarni Oleck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ZARNECKA Natalia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ICZNERSKA Maria</text:p>
          </table:table-cell>
          <table:table-cell office:value-type="string">
            <text:p>Ostródzianka Ostród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ZIK Amelia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NIEWSKA Iga</text:p>
          </table:table-cell>
          <table:table-cell office:value-type="string">
            <text:p>GKTS Giżyck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ZCZEPAŃSKA Lena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IETRZAK Milena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ENKEL Zuzanna</text:p>
          </table:table-cell>
          <table:table-cell office:value-type="string">
            <text:p>Dekorglass Działdow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ONK Aleksandra</text:p>
          </table:table-cell>
          <table:table-cell office:value-type="string">
            <text:p>GKTS Giżyck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BŁOŃSKA Kornelia</text:p>
          </table:table-cell>
          <table:table-cell office:value-type="string">
            <text:p>EKS Mlexer Elbląg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MIERSKA Kornelia</text:p>
          </table:table-cell>
          <table:table-cell office:value-type="string">
            <text:p>KS AZS UWM Olszty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UĆKO Amelia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ODSIADŁOWICZ Małgorzata</text:p>
          </table:table-cell>
          <table:table-cell office:value-type="string">
            <text:p>KS AZS UWM Olsztyn</text:p>
          </table:table-cell>
        </table:table-row>
        <table:table-row table:style-name="ro1">
          <table:table-cell table:style-name="ce8" office:value-type="float" office:value="15">
            <text:p>15</text:p>
          </table:table-cell>
          <table:table-cell office:value-type="string">
            <text:p>BORKOWSKA Dominika</text:p>
          </table:table-cell>
          <table:table-cell office:value-type="string">
            <text:p>LUKS Abc Żak Pisanica</text:p>
          </table:table-cell>
        </table:table-row>
        <table:table-row table:style-name="ro1">
          <table:table-cell table:style-name="ce8" office:value-type="float" office:value="15">
            <text:p>15</text:p>
          </table:table-cell>
          <table:table-cell office:value-type="string">
            <text:p>WASILUK Zofia</text:p>
          </table:table-cell>
          <table:table-cell office:value-type="string">
            <text:p>EKS Mlexer Elbląg</text:p>
          </table:table-cell>
        </table:table-row>
        <table:table-row table:style-name="ro1">
          <table:table-cell table:style-name="ce7" office:value-type="float" office:value="17">
            <text:p>17</text:p>
          </table:table-cell>
          <table:table-cell office:value-type="string">
            <text:p>WĄSIK Gabriela</text:p>
          </table:table-cell>
          <table:table-cell office:value-type="string">
            <text:p>KS AZS UWM Olsztyn</text:p>
          </table:table-cell>
        </table:table-row>
        <table:table-row table:style-name="ro1">
          <table:table-cell table:style-name="ce7" office:value-type="float" office:value="17">
            <text:p>17</text:p>
          </table:table-cell>
          <table:table-cell office:value-type="string">
            <text:p>WĄSIK Michalina</text:p>
          </table:table-cell>
          <table:table-cell office:value-type="string">
            <text:p>KS AZS UWM Olsztyn</text:p>
          </table:table-cell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Default" office:value-type="string">
            <text:p>MURAWSKA Maja</text:p>
          </table:table-cell>
          <table:table-cell office:value-type="string">
            <text:p>GKTS Giżycko</text:p>
          </table:table-cell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Default" office:value-type="string">
            <text:p>LACHOWICZ Nadia</text:p>
          </table:table-cell>
          <table:table-cell office:value-type="string">
            <text:p>GKTS Giżyck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21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7M2S</meta:editing-duration>
    <meta:editing-cycles>4</meta:editing-cycles>
    <meta:generator>OpenOffice/4.1.12$Win32 OpenOffice.org_project/4112m1$Build-9809</meta:generator>
    <dc:date>2022-11-18T21:23:03.98</dc:date>
    <dc:creator>Jacek  Świtalski</dc:creator>
    <meta:document-statistic meta:table-count="4" meta:cell-count="207" meta:object-count="0"/>
    <meta:user-defined meta:name="Info 1"/>
    <meta:user-defined meta:name="Info 2"/>
    <meta:user-defined meta:name="Info 3"/>
    <meta:user-defined meta:name="Info 4"/>
  </office:meta>
</office:document-meta>
</file>