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300004276000006B98BD1FC5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222222" fo:font-size="10.5pt" style:font-size-asian="10.5pt" style:font-name-complex="Calibri1" style:font-size-complex="10.5pt"/>
    </style:style>
    <style:style style:name="T4" style:family="text">
      <style:text-properties fo:color="#000000" fo:font-size="12pt" style:font-size-asian="12pt" style:font-name-complex="Calibri1" style:font-size-complex="12pt"/>
    </style:style>
    <style:style style:name="T5" style:family="text">
      <style:text-properties fo:color="#034990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4" svg:width="16.006cm" svg:height="1.613cm" svg:x="0cm" svg:y="0cm">
        <draw:image xlink:href="Pictures/2000001300004276000006B98BD1FC5D.wmf" xlink:type="simple" xlink:show="embed" xlink:actuate="onLoad">
          <text:p/>
        </draw:image>
      </draw:frame>
      <text:p text:style-name="P3"><draw:frame draw:style-name="fr1" text:anchor-type="as-char" svg:width="16.007cm" svg:height="1.612cm" draw:z-index="1"><draw:image xlink:href="Pictures/2000001300004276000006B98BD1FC5D.wmf" xlink:type="simple" xlink:show="embed" xlink:actuate="onLoad"/></draw:frame></text:p>
      <text:p text:style-name="Standard"/>
      <text:p text:style-name="Standard"/>
      <text:p text:style-name="P1">KOMUNIKAT ORGANIZACYJNY</text:p>
      <text:p text:style-name="P1"><text:span text:style-name="T2">I GRAND PRIX Warmii i Mazur JUNIORÓW i SENIORÓW</text:span></text:p>
      <text:p text:style-name="P1">w tenisie stołowym, sezon 2022/2023</text:p>
      <text:p text:style-name="P1"><text:span text:style-name="T2">18 września 2022 roku, Działdowo</text:span></text:p>
      <text:p text:style-name="P2"/>
      <text:p text:style-name="Standard"><text:span text:style-name="T1">ORGANIZATORZY:</text:span></text:p>
      <text:p text:style-name="Standard">- Warmińsko-Mazurski Związek Tenisa stołowego;</text:p>
      <text:p text:style-name="Standard">- <text:span text:style-name="T3">KS DEKORGLASS Działdowo</text:span>;</text:p>
      <text:p text:style-name="Standard"><text:span text:style-name="T1">TERMIN I MIEJSCE:</text:span></text:p>
      <text:p text:style-name="Standard">18 września 2022 roku (niedziela) Hala Sportowa <text:span text:style-name="T4">Jagiełły 33, 13-200 Działdowo</text:span>;</text:p>
      <text:p text:style-name="Standard"><text:span text:style-name="T1">HARMONOGRAM ZAWODÓW / KONKURENCJE:</text:span></text:p>
      <text:p text:style-name="Standard">- 16 września 2022 (piątek) godz. 18:00 koniec zapisów na podstawie karty zgłoszeniowej (załącznik);</text:p>
      <text:p text:style-name="Standard">- 18 września 2022 roku (niedziela) od godz. 9.00 – rozgrzewka, godz. 10.00- początek turnieju juniorów i seniorów;</text:p>
      <text:p text:style-name="Standard"><text:span text:style-name="T1">CELE:</text:span></text:p>
      <text:p text:style-name="Standard">Popularyzacja tenisa stołowego wśród mieszkańców województwa warmińsko-mazurskiego. Wyłonienie najlepszych zawodniczek i zawodników z województwa warmińsko-mazurskiego, którzy reprezentować będą województwo na zawodach ogólnopolskich.</text:p>
      <text:p text:style-name="Standard"><text:span text:style-name="T1">UCZESTNICTWO:</text:span></text:p>
      <text:p text:style-name="Standard">Prawo startu posiadają zawodnicy z województwa warmińsko-mazurskiego dysponujący aktualną licencję okresową zawodnika PZTS na sezon 2022/2023. Kategoria junior: urodzeni w 2004-2007.<text:bookmark text:name="_GoBack"/></text:p>
      <text:p text:style-name="Standard"><text:span text:style-name="T1">ZGŁOSZENIA:</text:span></text:p>
      <text:p text:style-name="Standard">Zgłoszenia przyjmowane są wyłącznie na podstawie klubowej karty zgłoszeniowej (w załączeniu). Wypełnioną kartę zgłoszeniową należy przesłać w nieprzekraczalnym terminie do dnia 16 września 2022 (piątek) godz. 18:00, zgłoszeń dokonują kluby na adres e-mail: <text:a xlink:type="simple" xlink:href="mailto:rozgrywkiindywidualne@gmail.com" text:style-name="Internet_20_link" text:visited-style-name="Visited_20_Internet_20_Link"><text:span text:style-name="T5">rozgrywkiindywidualne@gmail.com</text:span></text:a></text:p>
      <text:p text:style-name="Standard">Wraz ze zgłoszeniem uczestników należy zgłosić osoby z ekipy klubowej (trenerzy, opiekunowie, itp.).</text:p>
      <text:p text:style-name="Standard"><text:span text:style-name="T1">Jeśli ten sam zawodnik lub zawodniczka chcą zagrać w turnieju juniorów i seniorów, osobno wypełniamy kartę zgłoszeniową do kategorii junior, oraz osobno do kategorii senior.</text:span></text:p>
      <text:p text:style-name="P2"><text:soft-page-break/></text:p>
      <text:p text:style-name="P2"/>
      <text:p text:style-name="Standard"><text:span text:style-name="T1">SYSTEM ROZGRYWEK:</text:span></text:p>
      <text:p text:style-name="Standard">Turnieje gier pojedynczych zostaną rozegrane systemem do dwóch porażek (finał zamknięty). Turniej rozegrany zostanie piłeczkami plastikowymi (Tibhar *** STT NG ABS).</text:p>
      <text:p text:style-name="Standard"><text:span text:style-name="T1">ROZSTAWIENIE:</text:span></text:p>
      <text:p text:style-name="Standard">Obowiązuje rozstawienie na podstawie aktualnego rankingu PZTS.</text:p>
      <text:p text:style-name="Standard"><text:span text:style-name="T1">NAGRODY:</text:span></text:p>
      <text:p text:style-name="Standard">medale, dyplomy okolicznościowe, nagrody rzeczowe</text:p>
      <text:p text:style-name="Standard"><text:span text:style-name="T1">SPRAWY FINANSOWE:</text:span></text:p>
      <text:p text:style-name="Standard">- junior – 25 zł;</text:p>
      <text:p text:style-name="Standard">- senior – 35 zł;</text:p>
      <text:p text:style-name="Standard"/>
      <text:p text:style-name="Standard"><text:span text:style-name="T1">ZAŁĄCZNIKI:</text:span></text:p>
      <text:p text:style-name="Standard">- JUNIOR karta_zgłoszeniowa.doc;</text:p>
      <text:p text:style-name="Standard">- SENIOR karta_zgłoszeniowa.doc;</text:p>
      <text:p text:style-name="Standard">- komunikat organizacyjny <text:span text:style-name="T8">I GRAND PRIX Warmii i Mazur JUNIORÓW i SENIORÓW.doc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posób</meta:initial-creator>
    <dc:creator>Jacek  Świtalski</dc:creator>
    <meta:editing-cycles>3</meta:editing-cycles>
    <meta:creation-date>2022-03-13T19:41:00</meta:creation-date>
    <dc:date>2022-09-12T21:46:07.48</dc:date>
    <meta:editing-duration>PT13S</meta:editing-duration>
    <meta:generator>OpenOffice/4.1.12$Win32 OpenOffice.org_project/4112m1$Build-9809</meta:generator>
    <meta:document-statistic meta:table-count="0" meta:image-count="1" meta:object-count="0" meta:page-count="2" meta:paragraph-count="34" meta:word-count="267" meta:character-count="20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