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3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żacz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CZARNECKA Natalia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ZYDŁOWSKA Oliwia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ZCZEPAŃSKA Lena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ZIK Amelia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WŁOWSKA Monika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IETRZAK Milena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TENKEL Zuzanna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ICZNERSKA Maria</text:p>
          </table:table-cell>
          <table:table-cell table:number-columns-repeated="1022"/>
        </table:table-row>
        <table:table-row table:style-name="ro1">
          <table:table-cell office:value-type="string">
            <text:p>9-12'</text:p>
          </table:table-cell>
          <table:table-cell office:value-type="string">
            <text:p>IMIERSKA Kornelia</text:p>
          </table:table-cell>
          <table:table-cell table:number-columns-repeated="1022"/>
        </table:table-row>
        <table:table-row table:style-name="ro1">
          <table:table-cell office:value-type="string">
            <text:p>9-12'</text:p>
          </table:table-cell>
          <table:table-cell office:value-type="string">
            <text:p>BUĆKO Amelia</text:p>
          </table:table-cell>
          <table:table-cell table:number-columns-repeated="1022"/>
        </table:table-row>
        <table:table-row table:style-name="ro1">
          <table:table-cell office:value-type="string">
            <text:p>9-12'</text:p>
          </table:table-cell>
          <table:table-cell office:value-type="string">
            <text:p>BRONK Aleksandra</text:p>
          </table:table-cell>
          <table:table-cell table:number-columns-repeated="1022"/>
        </table:table-row>
        <table:table-row table:style-name="ro1">
          <table:table-cell office:value-type="string">
            <text:p>9-12'</text:p>
          </table:table-cell>
          <table:table-cell office:value-type="string">
            <text:p>JABŁOŃSKA Kornelia</text:p>
          </table:table-cell>
          <table:table-cell table:number-columns-repeated="1022"/>
        </table:table-row>
        <table:table-row table:style-name="ro1">
          <table:table-cell office:value-type="string">
            <text:p>13-16'</text:p>
          </table:table-cell>
          <table:table-cell office:value-type="string">
            <text:p>BORKOWSKA Dominika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>
            <text:p>13-16'</text:p>
          </table:table-cell>
          <table:table-cell office:value-type="string">
            <text:p>PODSIADŁOWICZ Małgorzata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>
            <text:p>13-16'</text:p>
          </table:table-cell>
          <table:table-cell office:value-type="string">
            <text:p>WASILUK Zofia</text:p>
          </table:table-cell>
          <table:table-cell table:number-columns-repeated="1022"/>
        </table:table-row>
        <table:table-row table:style-name="ro1">
          <table:table-cell office:value-type="string">
            <text:p>13-16'</text:p>
          </table:table-cell>
          <table:table-cell office:value-type="string">
            <text:p>ZALIŃSKA Amelia</text:p>
          </table:table-cell>
          <table:table-cell table:number-columns-repeated="1022"/>
        </table:table-row>
        <table:table-row table:style-name="ro1">
          <table:table-cell office:value-type="string">
            <text:p>17-19'</text:p>
          </table:table-cell>
          <table:table-cell office:value-type="string">
            <text:p>WĄSIK Gabriela</text:p>
          </table:table-cell>
          <table:table-cell table:number-columns-repeated="1022"/>
        </table:table-row>
        <table:table-row table:style-name="ro1">
          <table:table-cell office:value-type="string">
            <text:p>17-19'</text:p>
          </table:table-cell>
          <table:table-cell office:value-type="string">
            <text:p>PFEIFFER Marcelina</text:p>
          </table:table-cell>
          <table:table-cell table:number-columns-repeated="1022"/>
        </table:table-row>
        <table:table-row table:style-name="ro1">
          <table:table-cell office:value-type="string">
            <text:p>17-19'</text:p>
          </table:table-cell>
          <table:table-cell office:value-type="string">
            <text:p>WĄSIK Michalina</text:p>
          </table:table-cell>
          <table:table-cell table:number-columns-repeated="1022"/>
        </table:table-row>
        <table:table-row table:style-name="ro1" table:number-rows-repeated="21">
          <table:table-cell table:style-name="Default" table:number-columns-repeated="2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żak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21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PYDYNKOWSKI Adam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ARCZEWSKI Szymon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CHALKIEWICZ Filip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ULICKI Oliwier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RŁOWSKI Michał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ODOWSKI Tobiasz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NKOWSKI Paweł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WANICKI Szymon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9-11'</text:p>
          </table:table-cell>
          <table:table-cell office:value-type="string">
            <text:p>PYDYNKOWSKI Jakub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9-11'</text:p>
          </table:table-cell>
          <table:table-cell office:value-type="string">
            <text:p>GRUNT Fabian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9-11'</text:p>
          </table:table-cell>
          <table:table-cell office:value-type="string">
            <text:p>ATŁAS Krzysztof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zat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022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ORŁOWSKI Michał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NOWSKI Alan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TŁAS Krzysztof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ĘSIK Mikołaj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zatka" table:style-name="ta1">
        <table:table-column table:style-name="co1" table:default-cell-style-name="ce1"/>
        <table:table-column table:style-name="co10" table:default-cell-style-name="ce1"/>
        <table:table-column table:style-name="co5" table:number-columns-repeated="1022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Amelia Pazik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Licznerska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ornelia Imierska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abriela Wąsik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minika Borkowska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ominika Czarnecka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ja Murawska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melia Bućko</text:p>
          </table:table-cell>
          <table:table-cell table:number-columns-repeated="1022"/>
        </table:table-row>
        <table:table-row table:style-name="ro1">
          <table:table-cell office:value-type="string">
            <text:p>9-12'</text:p>
          </table:table-cell>
          <table:table-cell office:value-type="string">
            <text:p>Antonina Bartnicka</text:p>
          </table:table-cell>
          <table:table-cell table:number-columns-repeated="1022"/>
        </table:table-row>
        <table:table-row table:style-name="ro1">
          <table:table-cell office:value-type="string">
            <text:p>9-12'</text:p>
          </table:table-cell>
          <table:table-cell office:value-type="string">
            <text:p>Laura Borkowska</text:p>
          </table:table-cell>
          <table:table-cell table:number-columns-repeated="1022"/>
        </table:table-row>
        <table:table-row table:style-name="ro2">
          <table:table-cell office:value-type="string">
            <text:p>9-12'</text:p>
          </table:table-cell>
          <table:table-cell office:value-type="string">
            <text:p>Maria Czokajło</text:p>
          </table:table-cell>
          <table:table-cell table:number-columns-repeated="1022"/>
        </table:table-row>
        <table:table-row table:style-name="ro1">
          <table:table-cell office:value-type="string">
            <text:p>9-12'</text:p>
          </table:table-cell>
          <table:table-cell office:value-type="string">
            <text:p>Maria Augustyn</text:p>
          </table:table-cell>
          <table:table-cell table:number-columns-repeated="1022"/>
        </table:table-row>
        <table:table-row table:style-name="ro1">
          <table:table-cell office:value-type="string">
            <text:p>13-16'</text:p>
          </table:table-cell>
          <table:table-cell office:value-type="string">
            <text:p>Michalina Wąsik</text:p>
          </table:table-cell>
          <table:table-cell table:number-columns-repeated="1022"/>
        </table:table-row>
        <table:table-row table:style-name="ro1">
          <table:table-cell office:value-type="string">
            <text:p>13-16'</text:p>
          </table:table-cell>
          <table:table-cell office:value-type="string">
            <text:p>Nadia Lachowicz</text:p>
          </table:table-cell>
          <table:table-cell table:number-columns-repeated="1022"/>
        </table:table-row>
        <table:table-row table:style-name="ro1">
          <table:table-cell office:value-type="string">
            <text:p>13-16'</text:p>
          </table:table-cell>
          <table:table-cell office:value-type="string">
            <text:p>Zofia Wasiluk</text:p>
          </table:table-cell>
          <table:table-cell table:number-columns-repeated="1022"/>
        </table:table-row>
        <table:table-row table:style-name="ro1">
          <table:table-cell office:value-type="string">
            <text:p>13-16'</text:p>
          </table:table-cell>
          <table:table-cell office:value-type="string">
            <text:p>Kamila Kalick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6">
          <table:table-cell table:style-name="Default" table:number-columns-repeated="2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1">11.09.2022</text:date>, <text:time>17:5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title/>
    <dc:description/>
    <dc:subject/>
    <meta:initial-creator>Jacek  Świtalski</meta:initial-creator>
    <dc:creator>Jacek  Świtalski</dc:creator>
    <meta:creation-date>2022-09-09T22:22:24Z</meta:creation-date>
    <dc:date>2022-09-11T17:52:50.74</dc:date>
    <meta:editing-cycles>1</meta:editing-cycles>
    <meta:document-statistic meta:table-count="4" meta:cell-count="100" meta:object-count="0"/>
  </office:meta>
</office:document-meta>
</file>