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żacz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SZYDŁOWSKA Oliwia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CZARNECKA Natalia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PIETRZAK Milena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BRONK Aleksandr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SZCZEPAŃSKA Lena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LICZNERSKA Maria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PAWŁOWSKA Monika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STENKEL Zuzanna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JABŁOŃSKA Kornelia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IMIERSKA Kornelia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PODSIADŁOWICZ Małgorzata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PAZIK Amelia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WĄSIK Gabriela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WĄSIK Michalin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BUĆKO Amelia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BORKOWSKA Dominika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ZALIŃSKA Amelia</text:p>
          </table:table-cell>
          <table:table-cell table:number-columns-repeated="1638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PFEIFFER Marcelina</text:p>
          </table:table-cell>
          <table:table-cell table:number-columns-repeated="1638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WASILUK Zofia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żak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MICHALKIEWICZ Filip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BRODOWSKI Tobiasz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ORŁOWSKI Michał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KARCZEWSKI Szymon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JULICKI Oliwier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PYDYNKOWSKI Jakub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PYDYNKOWSKI Adam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JANKOWSKI Paweł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IWANICKI Szymon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GRUNT Fabian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ATŁAS Krzysztof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skrzat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Michał Orłowski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an Danowski</text:p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Krzysztof Atłas</text:p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Mikołaj Kęsik</text:p>
          </table:table-cell>
          <table:table-cell table:number-columns-repeated="16382"/>
        </table:table-row>
        <table:table-row table:number-rows-repeated="4" table:style-name="ro2">
          <table:table-cell table:style-name="ce1"/>
          <table:table-cell table:style-name="ce8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skrzatka" table:style-name="ta2">
        <table:table-column table:style-name="co1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Maria Licznerska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Dominika Czarnecka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Amelia Pazik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Amelia Bućko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Dominika Borkowska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Kornelia Imierska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Michalina Wąsik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Gabriela Wąsik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Antonina Bartnicka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Maja Murawska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Nadia Lachowicz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Laura Borkowska</text:p>
          </table:table-cell>
          <table:table-cell table:number-columns-repeated="1638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9">
            <text:p>Kamila Kalicka</text:p>
          </table:table-cell>
          <table:table-cell table:number-columns-repeated="1638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Zofia Wasiluk</text:p>
          </table:table-cell>
          <table:table-cell table:number-columns-repeated="1638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Maria Czokajło</text:p>
          </table:table-cell>
          <table:table-cell table:number-columns-repeated="1638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Augustyn Anna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8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Jacek  Świtalski</meta:initial-creator>
    <dc:creator>Asia</dc:creator>
    <meta:creation-date>2022-09-09T22:22:24Z</meta:creation-date>
    <dc:date>2022-09-10T16:56:06Z</dc:date>
    <meta:editing-cycles>1</meta:editing-cycles>
  </office:meta>
</office:document-meta>
</file>